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.752cm" fo:margin-right="0cm" fo:text-indent="-1.75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1.752cm" fo:margin-right="0cm" fo:text-align="center" style:justify-single-word="false" fo:text-indent="-1.752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27cm"/>
        </style:tab-stops>
      </style:paragraph-properties>
      <style:text-properties fo:font-size="12pt" officeooo:paragraph-rsid="0009c1a3" style:font-size-asian="12pt"/>
    </style:style>
    <style:style style:name="P8" style:family="paragraph" style:parent-style-name="Body_20_Text_20_2">
      <style:paragraph-properties fo:margin-left="0cm" fo:margin-right="0cm" fo:text-indent="0cm" style:auto-text-indent="false"/>
      <style:text-properties fo:font-size="12pt" style:font-size-asian="12pt"/>
    </style:style>
    <style:style style:name="P9" style:family="paragraph" style:parent-style-name="Body_20_Text_20_2">
      <style:text-properties fo:font-size="12pt" style:font-size-asian="12pt"/>
    </style:style>
    <style:style style:name="P10" style:family="paragraph" style:parent-style-name="Body_20_Text_20_2">
      <style:paragraph-properties fo:margin-left="11.24cm" fo:margin-right="0cm" fo:text-indent="1.249cm" style:auto-text-indent="false"/>
      <style:text-properties fo:font-size="12pt" style:font-size-asian="12pt"/>
    </style:style>
    <style:style style:name="P11" style:family="paragraph" style:parent-style-name="Heading_20_1">
      <style:paragraph-properties fo:margin-left="1.752cm" fo:margin-right="0cm" fo:text-indent="-1.752cm" style:auto-text-indent="false"/>
      <style:text-properties fo:font-size="12pt" style:font-size-asian="12pt" style:font-size-complex="12pt"/>
    </style:style>
    <style:style style:name="P12" style:family="paragraph" style:parent-style-name="Heading_20_2"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2pt" officeooo:paragraph-rsid="00135ff9" style:font-size-asian="12pt"/>
    </style:style>
    <style:style style:name="P1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2pt" fo:font-weight="bold" officeooo:rsid="0012b9a6" officeooo:paragraph-rsid="0012b9a6" style:font-size-asian="12pt" style:font-weight-asian="bold"/>
    </style:style>
    <style:style style:name="P17" style:family="paragraph" style:parent-style-name="Standard">
      <style:paragraph-properties fo:margin-left="1.752cm" fo:margin-right="0cm" fo:text-indent="-1.752cm" style:auto-text-indent="false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27cm"/>
        </style:tab-stops>
      </style:paragraph-properties>
      <style:text-properties officeooo:paragraph-rsid="0009c1a3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Body_20_Text_20_2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23" style:family="paragraph" style:parent-style-name="Default">
      <style:paragraph-properties fo:margin-top="0.423cm" fo:margin-bottom="0cm" style:contextual-spacing="false" fo:text-align="justify" style:justify-single-word="false"/>
      <style:text-properties style:font-name="Times New Roman"/>
    </style:style>
    <style:style style:name="P24" style:family="paragraph" style:parent-style-name="Default">
      <style:paragraph-properties fo:margin-top="0.423cm" fo:margin-bottom="0cm" style:contextual-spacing="false" fo:text-align="justify" style:justify-single-word="false"/>
      <style:text-properties style:font-name="Times New Roman" officeooo:paragraph-rsid="000a6af4"/>
    </style:style>
    <style:style style:name="P25" style:family="paragraph" style:parent-style-name="Default">
      <style:paragraph-properties fo:margin-top="0.423cm" fo:margin-bottom="0cm" style:contextual-spacing="false" fo:line-height="150%" fo:text-align="justify" style:justify-single-word="false"/>
      <style:text-properties style:font-name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tyle="italic" officeooo:paragraph-rsid="000cc5ab" style:font-style-asian="italic"/>
    </style:style>
    <style:style style:name="P27" style:family="paragraph" style:parent-style-name="Standard">
      <style:text-properties style:font-name="Times New Roman" fo:font-size="9pt" fo:font-style="italic" style:font-size-asian="9pt" style:font-style-asian="italic"/>
    </style:style>
    <style:style style:name="P28" style:family="paragraph" style:parent-style-name="WW-Body_20_Text_20_3">
      <style:paragraph-properties fo:line-height="150%" fo:text-align="justify" style:justify-single-word="false"/>
      <style:text-properties style:font-name="Times New Roman" fo:font-weight="bold" officeooo:paragraph-rsid="00144e58" style:font-weight-asian="bold" style:font-name-complex="Times New Roman" style:font-size-complex="12pt" style:font-style-complex="italic" style:font-weight-complex="bold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style:font-size-asian="14pt" style:font-style-asian="normal"/>
    </style:style>
    <style:style style:name="P30" style:family="paragraph" style:parent-style-name="Standard">
      <style:paragraph-properties fo:margin-top="0.176cm" fo:margin-bottom="0.176cm" style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style:text-line-through-style="none" style:text-line-through-type="none" fo:font-size="11.5pt" fo:font-style="normal" style:text-underline-style="none" officeooo:paragraph-rsid="00144e58" style:font-size-asian="11.5pt" style:font-style-asian="normal"/>
    </style:style>
    <style:style style:name="P31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officeooo:paragraph-rsid="00144e58" fo:background-color="#ffffff" style:font-size-asian="9pt" style:font-size-complex="9pt"/>
    </style:style>
    <style:style style:name="P32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officeooo:paragraph-rsid="00144e58" style:font-size-asian="9pt" style:font-size-complex="9pt"/>
    </style:style>
    <style:style style:name="P33" style:family="paragraph" style:parent-style-name="western">
      <style:paragraph-properties fo:margin-top="0cm" fo:margin-bottom="0cm" style:contextual-spacing="false" style:line-height-at-least="0cm"/>
      <style:text-properties fo:color="#000000" loext:opacity="100%" style:font-name="TimesNewRoman" fo:font-size="10pt" officeooo:paragraph-rsid="00144e58" style:font-size-asian="10pt" style:font-name-complex="TimesNewRoman" style:font-size-complex="10pt"/>
    </style:style>
    <style:style style:name="P34" style:family="paragraph" style:parent-style-name="Normale_20__28_Web_29_">
      <style:paragraph-properties fo:margin-top="0cm" fo:margin-bottom="0cm" style:contextual-spacing="false" style:line-height-at-least="0cm"/>
      <style:text-properties officeooo:paragraph-rsid="00144e58"/>
    </style:style>
    <style:style style:name="P35" style:family="paragraph" style:parent-style-name="Standard">
      <loext:graphic-properties draw:fill="none"/>
      <style:paragraph-properties fo:margin-left="0.7cm" fo:margin-right="0cm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Body_20_Text_20_2" style:list-style-name="WWNum2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37" style:family="paragraph" style:parent-style-name="Body_20_Text_20_2" style:list-style-name="WWNum5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38" style:family="paragraph" style:parent-style-name="Body_20_Text_20_2" style:list-style-name="WWNum2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officeooo:rsid="0015d11f" officeooo:paragraph-rsid="0015d11f" style:font-size-asian="12pt"/>
    </style:style>
    <style:style style:name="P39" style:family="paragraph" style:parent-style-name="Default" style:list-style-name="L1">
      <style:paragraph-properties fo:margin-top="0.423cm" fo:margin-bottom="0cm" style:contextual-spacing="false" fo:text-align="justify" style:justify-single-word="false"/>
      <style:text-properties style:font-name="Times New Roman"/>
    </style:style>
    <style:style style:name="P40" style:family="paragraph" style:parent-style-name="Default" style:list-style-name="L2">
      <style:paragraph-properties fo:margin-top="0.423cm" fo:margin-bottom="0cm" style:contextual-spacing="false" fo:text-align="justify" style:justify-single-word="false"/>
      <style:text-properties style:font-name="Times New Roman"/>
    </style:style>
    <style:style style:name="P41" style:family="paragraph" style:parent-style-name="Default" style:list-style-name="L2">
      <style:paragraph-properties fo:margin-top="0.423cm" fo:margin-bottom="0cm" style:contextual-spacing="false" fo:text-align="justify" style:justify-single-word="false"/>
      <style:text-properties style:text-line-through-style="none" style:text-line-through-type="none" style:font-name="Times New Roman" fo:font-size="14pt" fo:font-style="normal" style:text-underline-style="none" officeooo:paragraph-rsid="000a6af4" style:font-size-asian="14pt" style:font-style-asian="normal"/>
    </style:style>
    <style:style style:name="P42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43" style:family="paragraph" style:parent-style-name="Standard" style:list-style-name="WWNum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3cm"/>
        </style:tab-stops>
      </style:paragraph-properties>
      <style:text-properties fo:font-size="12pt" officeooo:paragraph-rsid="00135ff9" style:font-size-asian="12pt" fo:hyphenate="false" fo:hyphenation-remain-char-count="2" fo:hyphenation-push-char-count="2" loext:hyphenation-no-caps="false"/>
    </style:style>
    <style:style style:name="P44" style:family="paragraph" style:parent-style-name="Standard" style:list-style-name="WWNum2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3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45" style:family="paragraph" style:parent-style-name="Standard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6" style:family="paragraph" style:parent-style-name="Standard" style:list-style-name="WWNum6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7" style:family="paragraph" style:parent-style-name="Standard" style:list-style-name="WW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8" style:family="paragraph" style:parent-style-name="Standard" style:list-style-name="WWNum2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Num2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135ff9"/>
    </style:style>
    <style:style style:name="P50" style:family="paragraph" style:parent-style-name="Standard" style:list-style-name="WWNum4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51" style:family="paragraph">
      <loext:graphic-properties draw:fill-color="#fffff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a0709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text-line-through-style="none" style:text-line-through-type="none" fo:font-size="14pt" fo:font-style="normal" style:text-underline-style="none" style:font-size-asian="14pt" style:font-style-asian="normal"/>
    </style:style>
    <style:style style:name="T7" style:family="text">
      <style:text-properties style:text-line-through-style="none" style:text-line-through-type="none" fo:font-size="14pt" fo:font-style="normal" style:text-underline-style="none" officeooo:rsid="000a6af4" style:font-size-asian="14pt" style:font-style-asian="normal"/>
    </style:style>
    <style:style style:name="T8" style:family="text">
      <style:text-properties style:text-line-through-style="none" style:text-line-through-type="none" fo:font-size="14pt" fo:font-style="normal" style:text-underline-style="none" officeooo:rsid="000aca92" style:font-size-asian="14pt" style:font-style-asian="normal"/>
    </style:style>
    <style:style style:name="T9" style:family="text">
      <style:text-properties style:text-line-through-style="none" style:text-line-through-type="none" fo:font-size="14pt" fo:font-style="normal" style:text-underline-style="none" officeooo:rsid="000cc5ab" style:font-size-asian="14pt" style:font-style-asian="normal"/>
    </style:style>
    <style:style style:name="T10" style:family="text">
      <style:text-properties style:text-line-through-style="none" style:text-line-through-type="none" fo:font-size="14pt" fo:font-style="normal" style:text-underline-style="none" officeooo:rsid="00144e58" style:font-size-asian="14pt" style:font-style-asian="normal"/>
    </style:style>
    <style:style style:name="T11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fo:font-size="14pt" fo:font-style="normal" style:text-underline-style="none" fo:font-weight="normal" officeooo:rsid="000cc002" style:font-size-asian="14pt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font-size="14pt" fo:font-style="normal" style:text-underline-style="solid" style:text-underline-width="auto" style:text-underline-color="font-color" style:font-size-asian="14pt" style:font-style-asian="normal"/>
    </style:style>
    <style:style style:name="T14" style:family="text">
      <style:text-properties fo:color="#0000ff" loext:opacity="100%" style:text-line-through-style="none" style:text-line-through-type="none" fo:font-size="14pt" fo:font-style="normal" style:text-underline-style="none" style:font-size-asian="14pt" style:font-style-asian="normal"/>
    </style:style>
    <style:style style:name="T15" style:family="text">
      <style:text-properties fo:color="#0000ff" loext:opacity="100%" fo:font-size="9pt" style:font-size-asian="9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officeooo:rsid="000cc5ab" style:font-size-asian="9pt"/>
    </style:style>
    <style:style style:name="T18" style:family="text">
      <style:text-properties fo:font-size="9pt" officeooo:rsid="00144e58" style:font-size-asian="9pt"/>
    </style:style>
    <style:style style:name="T19" style:family="text">
      <style:text-properties officeooo:rsid="0012b9a6"/>
    </style:style>
    <style:style style:name="T20" style:family="text">
      <style:text-properties style:use-window-font-color="true" loext:opacity="0%" style:font-name="Times New Roman" fo:font-size="10pt" fo:language="it" fo:country="IT" officeooo:rsid="0012b9a6" style:letter-kerning="true" style:font-name-asian="Liberation Serif1" style:font-size-asian="10pt" style:language-asian="hi" style:country-asian="IN" style:font-name-complex="Liberation Serif1" style:font-size-complex="12pt"/>
    </style:style>
    <style:style style:name="T21" style:family="text">
      <style:text-properties officeooo:rsid="00144e58"/>
    </style:style>
    <style:style style:name="T22" style:family="text">
      <style:text-properties fo:color="#000000" loext:opacity="100%" fo:font-size="9pt" style:font-size-asian="9pt" style:font-size-complex="9pt"/>
    </style:style>
    <style:style style:name="T23" style:family="text">
      <style:text-properties fo:color="#000000" loext:opacity="100%" fo:font-size="9pt" fo:language="en" fo:country="US" style:font-size-asian="9pt" style:font-size-complex="9pt"/>
    </style:style>
    <style:style style:name="T24" style:family="text">
      <style:text-properties fo:color="#000000" loext:opacity="100%" style:text-line-through-style="none" style:text-line-through-type="none" fo:font-size="14pt" fo:font-style="normal" style:text-underline-style="none" officeooo:rsid="00144e58" style:font-size-asian="14pt" style:font-style-asian="normal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6cm" svg:stroke-color="#000000" draw:fill-color="#fffff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ornice1" text:anchor-type="char" svg:x="0.333cm" svg:y="0.182cm" svg:width="2.54cm" svg:height="2.794cm" draw:z-index="0"><draw:text-box><text:p text:style-name="Standard"/><text:p text:style-name="Standard"/><text:p text:style-name="P1">Marca da Bollo</text:p><text:p text:style-name="P1">€ 16,00</text:p></draw:text-box></draw:frame></text:p>
      <text:p text:style-name="P2"/>
      <text:p text:style-name="P2"/>
      <text:p text:style-name="P2"/>
      <text:p text:style-name="P15">Al Comune di PADOVA</text:p>
      <text:p text:style-name="P15">Settore Servizi Demografici, Cimiteriali <text:span text:style-name="T19">e Quartieri</text:span></text:p>
      <text:p text:style-name="P16">Servizi Cimiteriali</text:p>
      <text:p text:style-name="P2"/>
      <text:p text:style-name="P2"/>
      <text:p text:style-name="Body_20_Text_20_2"><text:span text:style-name="T5">Oggetto: </text:span><text:bookmark-start text:name="__DdeLink__1530_1639187934"/>Domanda di iscrizione negli elenchi dei soggetti abilitati a svolgere <text:bookmark-end text:name="__DdeLink__1530_1639187934"/><text:span text:style-name="T20">lavori </text:span>nei Cimiteri del Comune di Padova.</text:p>
      <text:p text:style-name="P22">(art. 57 del Regolamento Comunale dei Servizi Cimiteriali)</text:p>
      <text:p text:style-name="P5"/>
      <text:p text:style-name="P5"/>
      <text:p text:style-name="P5">Il/la sottoscritto/a _________________________________________________________________,</text:p>
      <text:p text:style-name="P5">per conto dell’Impresa / Società ______________________________________________________</text:p>
      <text:p text:style-name="P5">con sede legale in _________________________________________________________________</text:p>
      <text:p text:style-name="P5">Via _________________________________________________________ n. _________________</text:p>
      <text:p text:style-name="P17"><text:span text:style-name="T2">Tel. ______________________ </text:span><text:span text:style-name="T3">Pec______________________</text:span><text:span text:style-name="T2">e-mail________________________</text:span><text:line-break/></text:p>
      <text:p text:style-name="P11">CHIEDE</text:p>
      <text:p text:style-name="P6"/>
      <text:p text:style-name="P8">l’iscrizione nel seguente elenco dei soggetti abilitati a svolgere lavori commissionati da privati nei Cimiteri del Comune di Padova:</text:p>
      <text:p text:style-name="P2"/>
      <text:p text:style-name="P19"><draw:custom-shape text:anchor-type="char" draw:z-index="2" draw:name="Forma1" draw:style-name="gr1" draw:text-style-name="P51" svg:width="0.422cm" svg:height="0.436cm" svg:x="0.182cm" svg:y="0.021cm"><text:p/><draw:enhanced-geometry svg:viewBox="0 0 21600 21600" draw:type="rectangle" draw:enhanced-path="M 0 0 L 21600 0 21600 21600 0 21600 0 0 Z N"/></draw:custom-shape><draw:custom-shape text:anchor-type="char" draw:z-index="1" draw:name="Forma1" draw:style-name="gr1" draw:text-style-name="P51" svg:width="0.422cm" svg:height="0.436cm" svg:x="0.182cm" svg:y="0.021cm"><text:p/><draw:enhanced-geometry svg:viewBox="0 0 21600 21600" draw:type="rectangle" draw:enhanced-path="M 0 0 L 21600 0 21600 21600 0 21600 0 0 Z N"/></draw:custom-shape><text:span text:style-name="T2"><text:s text:c="8"/>Pulizia e sistemazione tombe</text:span><draw:custom-shape text:anchor-type="char" draw:z-index="3" draw:name="Forma1" draw:style-name="gr1" draw:text-style-name="P51" svg:width="0.422cm" svg:height="0.436cm" svg:x="0.182cm" svg:y="0.021cm"><text:p/><draw:enhanced-geometry svg:viewBox="0 0 21600 21600" draw:type="rectangle" draw:enhanced-path="M 0 0 L 21600 0 21600 21600 0 21600 0 0 Z N"/></draw:custom-shape><text:span text:style-name="T2">;</text:span></text:p>
      <text:p text:style-name="P7"><draw:custom-shape text:anchor-type="char" draw:z-index="9" draw:name="Forma1" draw:style-name="gr1" draw:text-style-name="P51" svg:width="0.422cm" svg:height="0.436cm" svg:x="0.182cm" svg:y="0.021cm"><text:p/><draw:enhanced-geometry svg:viewBox="0 0 21600 21600" draw:type="rectangle" draw:enhanced-path="M 0 0 L 21600 0 21600 21600 0 21600 0 0 Z N"/></draw:custom-shape><text:s text:c="8"/>Giardinaggio;</text:p>
      <text:p text:style-name="P7"><draw:custom-shape text:anchor-type="char" draw:z-index="4" draw:name="Forma1" draw:style-name="gr1" draw:text-style-name="P51" svg:width="0.422cm" svg:height="0.436cm" svg:x="0.182cm" svg:y="0.021cm"><text:p/><draw:enhanced-geometry svg:viewBox="0 0 21600 21600" draw:type="rectangle" draw:enhanced-path="M 0 0 L 21600 0 21600 21600 0 21600 0 0 Z N"/></draw:custom-shape><text:s text:c="8"/>Interventi su lapidi e monumenti marmorei;</text:p>
      <text:p text:style-name="P7"><draw:custom-shape text:anchor-type="char" draw:z-index="5" draw:name="Forma1" draw:style-name="gr1" draw:text-style-name="P51" svg:width="0.422cm" svg:height="0.436cm" svg:x="0.182cm" svg:y="0.021cm"><text:p/><draw:enhanced-geometry svg:viewBox="0 0 21600 21600" draw:type="rectangle" draw:enhanced-path="M 0 0 L 21600 0 21600 21600 0 21600 0 0 Z N"/></draw:custom-shape><text:s text:c="8"/>Opere edili e manutenzioni;</text:p>
      <text:p text:style-name="P7"><draw:custom-shape text:anchor-type="char" draw:z-index="6" draw:name="Forma1" draw:style-name="gr1" draw:text-style-name="P51" svg:width="0.422cm" svg:height="0.436cm" svg:x="0.182cm" svg:y="0.021cm"><text:p/><draw:enhanced-geometry svg:viewBox="0 0 21600 21600" draw:type="rectangle" draw:enhanced-path="M 0 0 L 21600 0 21600 21600 0 21600 0 0 Z N"/></draw:custom-shape><text:s text:c="8"/>Operazioni cimiteriali.</text:p>
      <text:p text:style-name="P18"><text:span text:style-name="T2"><text:s text:c="6"/>(</text:span><text:span text:style-name="T1">Selezionare una o più voci)</text:span></text:p>
      <text:p text:style-name="P2"/>
      <text:p text:style-name="P2">A tal fine, consapevole delle conseguenze previste dagli artt. 75 e 76 del D.P.R. 28.12.2000, n. 445, per il caso di dichiarazioni mendaci, formazione o uso di atti falsi, </text:p>
      <text:p text:style-name="P13"/>
      <text:p text:style-name="P12">DICHIARA</text:p>
      <text:p text:style-name="P13"/>
      <text:list xml:id="list3591437475" text:style-name="WWNum2">
        <text:list-item>
          <text:p text:style-name="P48"><text:span text:style-name="T4">di essere nato il ____________ a_________________</text:span><text:span text:style-name="T2">______________________________</text:span></text:p>
        </text:list-item>
      </text:list>
      <text:p text:style-name="P14">residente a ____________________________, in via _________________________________</text:p>
      <text:list xml:id="list123618928678424" text:continue-numbering="true" text:style-name="WWNum2">
        <text:list-item>
          <text:p text:style-name="P49"><draw:custom-shape text:anchor-type="char" draw:z-index="8" draw:name="Forma1" draw:style-name="gr1" draw:text-style-name="P51" svg:width="0.419cm" svg:height="0.436cm" svg:x="7.146cm" svg:y="0.048cm"><text:p/><draw:enhanced-geometry svg:viewBox="0 0 21600 21600" draw:type="rectangle" draw:enhanced-path="M 0 0 L 21600 0 21600 21600 0 21600 0 0 Z N"/></draw:custom-shape><draw:custom-shape text:anchor-type="char" draw:z-index="7" draw:name="Forma1" draw:style-name="gr1" draw:text-style-name="P51" svg:width="0.422cm" svg:height="0.436cm" svg:x="3.981cm" svg:y="0.023cm"><text:p/><draw:enhanced-geometry svg:viewBox="0 0 21600 21600" draw:type="rectangle" draw:enhanced-path="M 0 0 L 21600 0 21600 21600 0 21600 0 0 Z N"/></draw:custom-shape><text:span text:style-name="T2">di essere <text:s text:c="16"/>titolare<text:tab/><text:tab/></text:span><text:bookmark text:name="__Fieldmark__44_1126726440"/><text:span text:style-name="T2"> legale rappresentante <text:tab/></text:span></text:p>
        </text:list-item>
      </text:list>
      <text:p text:style-name="P14">della Società / Impresa sopra indicata;</text:p>
      <text:list xml:id="list123619435241602" text:continue-numbering="true" text:style-name="WWNum2">
        <text:list-item>
          <text:p text:style-name="P43">di non aver subito condanne penali con sentenza definitiva, decreto penale irrevocabile o sentenza di applicazione della pena su richiesta di cui all’art. 444 del c.p.p. (patteggiamento).</text:p>
        </text:list-item>
      </text:list>
      <text:p text:style-name="P35">(In caso contrario, indicare estremi dell’atto, norme violate e pene inflitte)________________________________</text:p>
      <text:p text:style-name="P35">____________________________________________________________________________________________</text:p>
      <text:p text:style-name="P35">____________________________________________________________________________________________</text:p>
      <text:list xml:id="list123619223348421" text:continue-numbering="true" text:style-name="WWNum2">
        <text:list-item>
          <text:p text:style-name="P44">di non essere sottoposto ad alcuna delle misure di cui alla L. 27.12.1956, n. 1423 e s.m., alla L. 31.5.1965, n. 575 e s.m. e all’art. 215 del c.p.</text:p>
        </text:list-item>
      </text:list>
      <text:p text:style-name="P21">(In caso contrario, indicare estremi dell’atto e tipo di misura inflitta)_____________________________________</text:p>
      <text:p text:style-name="P35">____________________________________________________________________________________________</text:p>
      <text:p text:style-name="P35">____________________________________________________________________________________________</text:p>
      <text:list xml:id="list123620059267834" text:continue-numbering="true" text:style-name="WWNum2">
        <text:list-item>
          <text:p text:style-name="P44">di non trovarsi in stato di fallimento, liquidazione, concordato preventivo o situazioni equivalenti e che non è in corso alcun procedimento per la dichiarazione di una di tali situazioni.</text:p>
        </text:list-item>
        <text:list-item>
          <text:p text:style-name="P45">che la Società / Impresa </text:p>
        </text:list-item>
      </text:list>
      <text:list xml:id="list412377448" text:style-name="WWNum3">
        <text:list-item>
          <text:p text:style-name="P47">è in possesso di c.f. / P.I. n. ___________________________________________________</text:p>
        </text:list-item>
      </text:list>
      <text:list xml:id="list1197183156" text:style-name="WWNum4">
        <text:list-item>
          <text:p text:style-name="P50"><text:soft-page-break/><text:span text:style-name="T2">è iscritta nel Registro delle Imprese della C.C.I.A.A. di:</text:span><text:line-break/><text:span text:style-name="T2">___________________________al n. ________________________ dal___________________</text:span></text:p>
        </text:list-item>
      </text:list>
      <text:p text:style-name="P3">con la seguente forma giuridica ___________________________________________________</text:p>
      <text:p text:style-name="P3">per l’esercizio dell’attività di _____________________________________________________</text:p>
      <text:p text:style-name="P20">(indicare ciò che risulta dal certificato di iscrizione nella CCIAA)</text:p>
      <text:list xml:id="list2986096759" text:style-name="WWNum6">
        <text:list-item>
          <text:p text:style-name="P46">è in possesso delle seguenti autorizzazioni, necessarie allo svolgimento della propria attività: </text:p>
        </text:list-item>
      </text:list>
      <text:p text:style-name="P4">licenza / autorizzazione __________________________________________________________</text:p>
      <text:p text:style-name="P4">rilasciata il ______________________ da ___________________________________________</text:p>
      <text:list xml:id="list123618860896900" text:continue-list="list123620059267834" text:style-name="WWNum2">
        <text:list-item>
          <text:p text:style-name="P36">che per il personale utilizzato per l’espletamento della propria attività sono stati adempiuti gli obblighi di legge in materia di previdenza sociale ed assicurativa;</text:p>
        </text:list-item>
        <text:list-item>
          <text:p text:style-name="P36">di essere a conoscenza di tutti i rischi esistenti nei Cimiteri, <text:span text:style-name="T21">di aver preso visione del DUVRI dei Servizi Cimiteriali </text:span>impegnandosi ad osservare e a far osservare scrupolosamente al personale alle proprie dipendenze le norme antinfortunistiche, a dotarlo di tutto quanto necessario (attrezzature, dispositivi di protezione individuale, presidi igienico-sanitari ecc.) per la prevenzione degli infortuni nonché a sottoporsi e sottoporre il personale dipendente alla profilassi prevista dalle norme vigenti;</text:p>
        </text:list-item>
        <text:list-item>
          <text:p text:style-name="P36">di operare nel rispetto delle prescrizioni previste dal D.Lgs 81/2008 e s.m.i. in materia di sicurezza e salute dei lavoratori;</text:p>
        </text:list-item>
        <text:list-item>
          <text:p text:style-name="P38">Di conoscere <text:s/>e aver preso visione degli articoli n. 59 e 4/A bis del Regolamento Comunale dei Servi Cimiteriali;</text:p>
        </text:list-item>
        <text:list-item>
          <text:p text:style-name="P36">che la Società / Impresa opera nel pieno rispetto delle norme in materia fiscale.</text:p>
        </text:list-item>
      </text:list>
      <text:p text:style-name="P9"/>
      <text:p text:style-name="P9">Il/la sottoscritto/a si impegna a comunicare tempestivamente qualsiasi eventuale variazione dovesse intervenire rispetto ai dati sopra forniti.</text:p>
      <text:p text:style-name="P9"/>
      <text:p text:style-name="P9">Il sottoscritto autorizza il Comune di Padova a rendere pubblica la propria iscrizione nell’elenco delle ditte autorizzate a svolgere lavori commissionati da privati nei Cimiteri cittadini, mediante indicazione di: </text:p>
      <text:p text:style-name="P9"/>
      <text:list xml:id="list3312878317" text:style-name="WWNum5">
        <text:list-item>
          <text:p text:style-name="P37">denominazione dell’Impresa / Società</text:p>
        </text:list-item>
        <text:list-item>
          <text:p text:style-name="P37">sede, recapito telefonico, fax, e-mail</text:p>
        </text:list-item>
        <text:list-item>
          <text:p text:style-name="P37">elenco in cui è iscritta.</text:p>
        </text:list-item>
      </text:list>
      <text:p text:style-name="P9"/>
      <text:p text:style-name="P9">Padova, _________________________</text:p>
      <text:p text:style-name="P9"/>
      <text:p text:style-name="P9"/>
      <text:p text:style-name="P10">Il dichiarante</text:p>
      <text:p text:style-name="P9"/>
      <text:p text:style-name="P9"><text:tab/><text:tab/><text:tab/><text:tab/><text:tab/><text:tab/><text:tab/><text:tab/>_________________________________</text:p>
      <text:p text:style-name="P9"/>
      <text:p text:style-name="P28"/>
      <text:p text:style-name="P33">_______________________________________________________________________________________________</text:p>
      <text:p text:style-name="P31">INFORMATIVA SULL'USO DEI DATI PERSONALI (Regolamento UE n. 679/2016; D.Lgs. 30/06/2003 n. 196 e ss.mm.ii.)</text:p>
      <text:p text:style-name="P34"><text:span text:style-name="T22">Il Titolare del trattamento è il Comune di Padova, con sede in</text:span><text:span text:style-name="T23"> Via del Municipio 1, 35122 Padova, e-mail: servizicimiteriali@comune.padova.it, </text:span><text:span text:style-name="T22">PEC: servizicimiteriali@pec.comune.padova.it. </text:span></text:p>
      <text:p text:style-name="P32">Dati di contatto del Responsabile protezione dati: dpo@comune.padova.it.</text:p>
      <text:p text:style-name="P32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32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32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32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34">_________________________________________________________________________________</text:p>
      <text:p text:style-name="P30"><text:soft-page-break/></text:p>
      <text:p text:style-name="P29">ALLA C. A. DELLE IMPRESE OPERANTI NEI PLESSI CIMITERIALI DEL COMUNE DI PADOVA</text:p>
      <text:p text:style-name="P29"/>
      <text:p text:style-name="P23"><text:span text:style-name="T6">Un’impresa, prima di poter svolgere lavori nei cimiteri del Comune di Padova, deve fare richiesta di essere iscritta </text:span><text:span text:style-name="T11">negli </text:span><text:span text:style-name="T12">appositi </text:span><text:span text:style-name="T11">elenchi dei soggetti abilitati</text:span><text:span text:style-name="T6"> a svolgere tali operazioni.</text:span></text:p>
      <text:p text:style-name="P23"><text:span text:style-name="T6">Pertanto il legale rappresentante/titolare della ditta </text:span><text:span text:style-name="T9">dovrà</text:span><text:span text:style-name="T6">:</text:span></text:p>
      <text:list xml:id="list3263145867" text:style-name="L1">
        <text:list-item>
          <text:p text:style-name="P39"><text:span text:style-name="T6">compilare, datare e sottoscrivere il modulo (allegato al presente Vademecum) </text:span><text:span text:style-name="T7">da consegnare</text:span><text:span text:style-name="T6"> all’Ufficio </text:span><text:span text:style-name="T8">Contabilità dei Servizi</text:span><text:span text:style-name="T6"> C</text:span><text:span text:style-name="T8">imiteriali</text:span><text:span text:style-name="T6">, oppure </text:span><text:span text:style-name="T7">da inoltrare via</text:span><text:span text:style-name="T6"> mail all’indirizzo </text:span><text:span text:style-name="T14">servizicimiteriali@comune.padova.it</text:span><text:span text:style-name="T6">;</text:span></text:p>
        </text:list-item>
      </text:list>
      <text:p text:style-name="P24"><text:span text:style-name="T9">Ed</text:span><text:span text:style-name="T7"> </text:span><text:span text:style-name="T6">allegare alla richiesta:</text:span></text:p>
      <text:list xml:id="list4262273790" text:style-name="L2">
        <text:list-item>
          <text:p text:style-name="P41">una marca da bollo di €16,00;</text:p>
        </text:list-item>
        <text:list-item>
          <text:p text:style-name="P40"><text:span text:style-name="T9">la </text:span><text:span text:style-name="T6">copia del documento di identità in corso di validità;</text:span></text:p>
        </text:list-item>
        <text:list-item>
          <text:p text:style-name="P40"><text:span text:style-name="T9">la </text:span><text:span text:style-name="T6">visura camerale dell’Impresa.</text:span></text:p>
        </text:list-item>
      </text:list>
      <text:p text:style-name="P25"><text:span text:style-name="T6">A seguito della richiesta verrà rilasciata </text:span><text:span text:style-name="T9">un’</text:span><text:span text:style-name="T6">autorizzazione </text:span><text:span text:style-name="T9">della</text:span><text:span text:style-name="T6"> validità di </text:span><text:span text:style-name="T13">1 anno.<text:line-break/><text:line-break/></text:span><text:span text:style-name="T6">Solo in possesso di quest’ultima, previa comunicazione di inizio dei lavori presentata dal titolare della concessione </text:span><text:span text:style-name="T10">e dell’acquisizione de</text:span><text:span text:style-name="T24">lle autorizzazioni edilizie e pareri</text:span><text:span text:style-name="T10"> necessari</text:span><text:span text:style-name="T6">, l’impresa potrà operare all’interno di qualsiasi plesso cimiteriale del Comune di Padova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17">SERViZI CIMITERIALI <text:line-break/></text:span><text:span text:style-name="T16">sede degli uffici: via del Cimitero n. 10 – Padova <text:line-break/>e-mail: </text:span><text:span text:style-name="T15">servizicimiteriali@comune.padova.it <text:s/></text:span><text:span text:style-name="T16">PEC: </text:span><text:a xlink:type="simple" xlink:href="mailto:servizicimiteriali@pec.comune.padova.it" text:style-name="Internet_20_link" text:visited-style-name="Visited_20_Internet_20_Link"><text:span text:style-name="T16">servizicimiteriali@pec.comune.padova.it</text:span></text:a><text:span text:style-name="T16"> <text:line-break/>Codice Fiscale 00644060287  049 82050</text:span><text:span text:style-name="T18">8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1.752cm" fo:margin-right="0cm" fo:text-align="center" style:justify-single-word="false" fo:orphans="2" fo:widows="2" fo:hyphenation-ladder-count="no-limit" fo:text-indent="-1.752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-Body_20_Text_20_3" style:display-name="WW-Body Text 3" style:family="paragraph" style:parent-style-name="Standard">
      <style:paragraph-properties fo:line-height="200%">
        <style:tab-stops>
          <style:tab-stop style:position="17.002cm"/>
        </style:tab-stops>
      </style:paragraph-properties>
      <style:text-properties fo:font-size="11pt" style:font-size-asian="11pt" style:font-size-complex="11p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a</meta:initial-creator>
    <meta:creation-date>2021-03-02T16:00:00</meta:creation-date>
    <dc:date>2024-07-18T12:14:44.565000000</dc:date>
    <meta:print-date>2007-11-27T16:36:00</meta:print-date>
    <meta:editing-duration>PT39M48S</meta:editing-duration>
    <meta:editing-cycles>7</meta:editing-cycles>
    <meta:generator>LibreOffice/7.2.2.2$Windows_X86_64 LibreOffice_project/02b2acce88a210515b4a5bb2e46cbfb63fe97d56</meta:generator>
    <dc:title>  </dc:title>
    <meta:document-statistic meta:table-count="0" meta:image-count="0" meta:object-count="0" meta:page-count="3" meta:paragraph-count="76" meta:word-count="1009" meta:character-count="8297" meta:non-whitespace-character-count="7297"/>
    <meta:user-defined meta:name="Company">Comune di Padova</meta:user-defined>
    <meta:user-defined meta:name="Operator">Comune di Padova</meta:user-defined>
  </office:meta>
</office:document-meta>
</file>